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20b473" style:font-size-asian="11pt" style:font-name-complex="Verdana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20b473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3d90a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e723c" officeooo:paragraph-rsid="00222cb8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0b473" officeooo:paragraph-rsid="0020b473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108c05" officeooo:paragraph-rsid="0020b473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language="es" fo:country="SV" fo:font-style="normal" style:text-underline-style="none" fo:font-weight="normal" officeooo:rsid="00108c05" officeooo:paragraph-rsid="0021d821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Verdana" fo:font-size="11pt" fo:font-weight="bold" officeooo:paragraph-rsid="0020b473" style:font-size-asian="11pt" style:font-weight-asian="bold" style:font-name-complex="Verdana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0b473" officeooo:paragraph-rsid="002af36e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officeooo:rsid="001cf3cb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d48f8" style:font-size-asian="11pt" style:font-name-complex="Verdana" style:font-size-complex="11pt"/>
    </style:style>
    <style:style style:name="T4" style:family="text">
      <style:text-properties style:font-name="Verdana" fo:font-size="11pt" officeooo:rsid="001cf3cb" style:font-size-asian="11pt" style:font-name-complex="Verdana" style:font-size-complex="11pt"/>
    </style:style>
    <style:style style:name="T5" style:family="text">
      <style:text-properties style:font-name="Verdana" fo:font-size="11pt" officeooo:rsid="0025ca84" style:font-size-asian="11pt" style:font-name-complex="Verdana" style:font-size-complex="11pt"/>
    </style:style>
    <style:style style:name="T6" style:family="text">
      <style:text-properties style:font-name="Verdana" fo:font-size="11pt" officeooo:rsid="0027b1d4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25ca84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0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2" style:family="text">
      <style:text-properties style:font-name="Verdana" fo:font-size="11pt" fo:font-style="normal" fo:font-weight="normal" officeooo:rsid="001c5918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fo:color="#000000" style:font-name="Verdana" fo:font-size="11pt" fo:language="es" fo:country="SV" fo:font-style="normal" style:text-underline-style="none" fo:font-weight="normal" officeooo:rsid="00108c0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4" style:family="text">
      <style:text-properties fo:color="#000000" style:font-name="Verdana" fo:font-size="11pt" fo:language="es" fo:country="SV" fo:font-style="normal" style:text-underline-style="none" fo:font-weight="normal" officeooo:rsid="001e723c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5" style:family="text">
      <style:text-properties fo:color="#000000" style:font-name="Verdana" fo:font-size="11pt" fo:language="es" fo:country="SV" fo:font-style="normal" style:text-underline-style="none" fo:font-weight="normal" officeooo:rsid="0023d90a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6" style:family="text">
      <style:text-properties fo:color="#000000" style:font-name="Verdana" fo:font-size="11pt" fo:language="es" fo:country="SV" fo:font-style="normal" style:text-underline-style="none" fo:font-weight="normal" officeooo:rsid="0025572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17" style:family="text">
      <style:text-properties fo:color="#000000" style:font-name="Verdana" fo:font-size="11pt" fo:font-style="normal" style:text-underline-style="none" fo:font-weight="bold" officeooo:rsid="0021530f" fo:background-color="transparent" loext:char-shading-value="0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8" style:family="text">
      <style:text-properties officeooo:rsid="00108c05"/>
    </style:style>
    <style:style style:name="T19" style:family="text">
      <style:text-properties style:use-window-font-color="true" style:font-name="Verdana" fo:font-size="11pt" fo:language="es" fo:country="SV" fo:font-weight="bold" officeooo:rsid="0021c059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0" style:family="text">
      <style:text-properties style:use-window-font-color="true" style:font-name="Verdana" fo:font-size="11pt" fo:language="es" fo:country="SV" fo:font-weight="bold" officeooo:rsid="0021d82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1" style:family="text">
      <style:text-properties style:use-window-font-color="true" style:font-name="Verdana" fo:font-size="11pt" fo:language="es" fo:country="SV" fo:font-weight="bold" officeooo:rsid="0023d90a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2" style:family="text">
      <style:text-properties style:use-window-font-color="true" style:font-name="Verdana" fo:font-size="11pt" fo:language="es" fo:country="SV" officeooo:rsid="0023d90a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23" style:family="text">
      <style:text-properties officeooo:rsid="0023d90a"/>
    </style:style>
    <style:style style:name="T24" style:family="text">
      <style:text-properties officeooo:rsid="00255725"/>
    </style:style>
    <style:style style:name="T25" style:family="text">
      <style:text-properties officeooo:rsid="0025ca84"/>
    </style:style>
    <style:style style:name="T26" style:family="text">
      <style:text-properties officeooo:rsid="0021d95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<text:span text:style-name="T1">iputadas y Diputados de Santa Fe</text:span></text:p>
      <text:p text:style-name="P2"/>
      <text:p text:style-name="P4"><text:span text:style-name="T2">La Comisión de Industria, Comercio y Turismo ha considerado el Proyecto de Comunicación, </text:span><text:span text:style-name="T19">3</text:span><text:span text:style-name="T21">8935</text:span><text:span text:style-name="T7"> </text:span><text:span text:style-name="T8">CD-</text:span><text:span text:style-name="T20">U</text:span><text:span text:style-name="T21">CR-FPCS</text:span><text:span text:style-name="T2">, presentado por </text:span><text:span text:style-name="T5">los</text:span><text:span text:style-name="T2"> Dip</text:span><text:span text:style-name="T3">u</text:span><text:span text:style-name="T4">tad</text:span><text:span text:style-name="T5">os</text:span><text:span text:style-name="T4"> </text:span><text:span text:style-name="T22">Senn</text:span><text:span text:style-name="T2">, </text:span><text:span text:style-name="T6">Pullaro, Di Stefsno, Basile, Cándido, Ciancio, Espíndola, González, Palo Oliver, Orciani y Bastia,</text:span><text:span text:style-name="T2"> por el cual se </text:span><text:span text:style-name="T9">solicita al Poder Ejecutivo, </text:span><text:span text:style-name="T12">por intermedio</text:span><text:span text:style-name="T9"> de</text:span><text:span text:style-name="T10"> los</text:span><text:span text:style-name="T9"> organismo</text:span><text:span text:style-name="T10">s</text:span><text:span text:style-name="T9"> que corresponda</text:span><text:span text:style-name="T10">n</text:span><text:span text:style-name="T9">,</text:span><text:span text:style-name="T11"> </text:span><text:span text:style-name="T13">gestione ante el P</text:span><text:span text:style-name="T15">o</text:span><text:span text:style-name="T13">der Ejecutivo de la </text:span><text:span text:style-name="T15">Nación</text:span><text:span text:style-name="T13"> la </text:span><text:span text:style-name="T15">exclusión</text:span><text:span text:style-name="T13"> de aquellos componentes locales del calculo del denominado </text:span><text:span text:style-name="T15">impuesto</text:span><text:span text:style-name="T13"> P.A.l.S. sobre los </text:span><text:span text:style-name="T16">montos</text:span><text:span text:style-name="T13"> de </text:span><text:span text:style-name="T15">facturación</text:span><text:span text:style-name="T13"> de pasajes y paquetes </text:span><text:span text:style-name="T15">turísticos</text:span><text:span text:style-name="T13">; y, por las razones expuestas en los fundamentos y las que podrá dar el señor miembro informante, </text:span><text:span text:style-name="T14">habiendo realizado modificaciones de forma en el texto,</text:span><text:span text:style-name="T13"> aconseja la aprobación del</text:span><text:span text:style-name="T14"> mismo, que a continuación se transcribe:</text:span></text:p>
      <text:p text:style-name="P5"/>
      <text:p text:style-name="P2"/>
      <text:p text:style-name="P3">PROYECTO DE COMUNICACIÓN</text:p>
      <text:p text:style-name="P2"/>
      <text:p text:style-name="P9">La <text:span text:style-name="T23">Cámara</text:span> de Diputados de la Provincia <text:span text:style-name="T23">vería</text:span> con agrado que el Poder Ejecutivo, por intermedio de <text:span text:style-name="T25">los</text:span> organismo<text:span text:style-name="T25">s</text:span> que corresponda<text:span text:style-name="T25">n</text:span>, gestione ante el P<text:span text:style-name="T23">o</text:span>der Ejecutivo de la <text:span text:style-name="T23">Nación</text:span> la <text:span text:style-name="T23">exclusión</text:span> de aquellos componentes locales del calculo del denominado <text:span text:style-name="T23">impuesto</text:span> P.A.l.S. sobre los <text:span text:style-name="T24">montos</text:span> de <text:span text:style-name="T23">facturación</text:span> de pasajes y paquetes <text:span text:style-name="T23">turísticos.</text:span></text:p>
      <text:p text:style-name="P9"/>
      <text:p text:style-name="P12"><text:span text:style-name="T18">S</text:span>ala <text:span text:style-name="T26">Meet</text:span>; <text:span text:style-name="T26">22 de julio de 2020</text:span></text:p>
      <text:p text:style-name="P12"/>
      <text:p text:style-name="P10"><text:span text:style-name="T17">GARIBAY <text:s/>- <text:s/>PERALTA <text:s/>- <text:s/>PACCHIOTTI <text:s/>- <text:s/>DI STEFANO</text:span><text:span text:style-name="T26"> </text:span></text:p>
      <text:p text:style-name="P7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10:47:18.175418198</dc:date>
    <meta:print-date>2020-08-05T10:17:37.205493020</meta:print-date>
    <meta:editing-cycles>66</meta:editing-cycles>
    <meta:editing-duration>PT2H57M37S</meta:editing-duration>
    <meta:generator>LibreOffice/6.3.4.2$Linux_X86_64 LibreOffice_project/30$Build-2</meta:generator>
    <meta:document-statistic meta:table-count="0" meta:image-count="1" meta:object-count="0" meta:page-count="1" meta:paragraph-count="8" meta:word-count="209" meta:character-count="1373" meta:non-whitespace-character-count="1162"/>
  </office:meta>
</office:document-meta>
</file>